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 style:list-style-name="L1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1"/>
    </style:style>
    <style:style style:name="P10" style:family="paragraph" style:parent-style-name="Standard" style:list-style-name="L1">
      <style:paragraph-properties fo:margin-left="-0.026cm" fo:margin-right="0cm" fo:text-indent="-0.635cm" style:auto-text-indent="false">
        <style:tab-stops/>
      </style:paragraph-properties>
      <style:text-properties style:font-name="Times New Roman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Projekt"</text:p>
      <text:p text:style-name="P3"/>
      <text:p text:style-name="P4">UCHWAŁA Nr ......................................./2011</text:p>
      <text:p text:style-name="P4">Rady Gminy Dobre</text:p>
      <text:p text:style-name="P4">z dnia.................................................. 2011 roku</text:p>
      <text:p text:style-name="P4"/>
      <text:p text:style-name="P3">w sprawie wyrażenia zgody na zamianę nieruchomosci gruntowych pomiędzy Gminą Dobre </text:p>
      <text:p text:style-name="P3"><text:s text:c="18"/>a <text:s/>Powiatem Mińskim</text:p>
      <text:p text:style-name="P5"/>
      <text:p text:style-name="P5"/>
      <text:p text:style-name="P5">Na podstawie art. 18 ust. 2 pkt 9 lit. "a" i art. 58 ustawy z dnia 8 marca 1990 roku o samorządzie gminnym (Dz.U. Z 2001 r. Nr 142, poz. 1591 z późn.zm.) oraz na podstawie art. 14 ust. 3 i art. 37 ust. 2 pkt 2 ustawy z dnia 21 sierpnia 1997 roku o gospodarce nieruchomościami (<text:span text:style-name="T1">Dz. U. z 2010 r, nr 102 poz. 651 ze zm.) Rada Gminy Dobre uchwala co następuje:</text:span></text:p>
      <text:p text:style-name="P5"/>
      <text:p text:style-name="Standard"/>
      <text:p text:style-name="P1"><text:span text:style-name="T2">§</text:span><text:span text:style-name="T3"> 1</text:span></text:p>
      <text:p text:style-name="P6">Wyraża sie zgodę na zamianę gruntów pomiedzy Gminą Dobre a Powiatem Mińskim położonych <text:s text:c="3"/>w miejscowości Mlęcin gmina Dobre.</text:p>
      <text:p text:style-name="P6"/>
      <text:p text:style-name="P1"><text:span text:style-name="T2">§</text:span><text:span text:style-name="T3"> 2</text:span></text:p>
      <text:p text:style-name="P6">Przedmiotem zamiany są następujące nieruchomości:</text:p>
      <text:list xml:id="list34460048" text:style-name="L1">
        <text:list-item>
          <text:p text:style-name="P8">działki nr 584/2, 385 <text:s/>o łącznej powierzchni 1,0512 ha <text:s text:c="2"/>stanowiace własność gminy Dobre zgodnie z decyzją Wojewody Mazowieckiego Nr <text:s/>530/S/11 <text:s/>z dnia <text:s/>26 września 2011 roku, położone w miejscowości Mlęcin,</text:p>
        </text:list-item>
        <text:list-item>
          <text:p text:style-name="P8">działka nr 344/1 o powierzchni 0,7790 ha, stanowiąca własność Powiatu Mińskiego <text:s/>zgodnie z zapisami KW SI1M/00087423/9, <text:s/>położona w miejscowości Mlęcin.</text:p>
          <text:p text:style-name="P10"><text:s/></text:p>
        </text:list-item>
      </text:list>
      <text:p text:style-name="P1"><text:span text:style-name="T2">§</text:span><text:span text:style-name="T3"> 3</text:span></text:p>
      <text:p text:style-name="P6"/>
      <text:p text:style-name="P6">Zamiany może nastapić <text:s/>bez obowiązku dokonywania dopłat.</text:p>
      <text:p text:style-name="P6"/>
      <text:p text:style-name="P9"/>
      <text:p text:style-name="P1"><text:span text:style-name="T2">§</text:span><text:span text:style-name="T3"> 5</text:span></text:p>
      <text:p text:style-name="P6">Wykonanie uchwały powierza się Wójtowi Gminy .</text:p>
      <text:p text:style-name="P6"/>
      <text:p text:style-name="P1"><text:span text:style-name="T2">§</text:span><text:span text:style-name="T3"> 6</text:span></text:p>
      <text:p text:style-name="P6">Uchwała wchodzi w życie <text:s/>z dniem podjęcia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0M21S</meta:editing-duration>
    <meta:editing-cycles>7</meta:editing-cycles>
    <meta:generator>OpenOffice.org/3.3$Win32 OpenOffice.org_project/330m20$Build-9567</meta:generator>
    <dc:date>2011-12-20T14:33:08.17</dc:date>
    <meta:printed-by>agnieszka roguska</meta:printed-by>
    <meta:print-date>2011-12-13T10:59:36.65</meta:print-date>
    <meta:document-statistic meta:table-count="0" meta:image-count="0" meta:object-count="0" meta:page-count="1" meta:paragraph-count="20" meta:word-count="206" meta:character-count="1316"/>
    <meta:user-defined meta:name="Info 1"/>
    <meta:user-defined meta:name="Info 2"/>
    <meta:user-defined meta:name="Info 3"/>
    <meta:user-defined meta:name="Info 4"/>
  </office:meta>
</office:document-meta>
</file>